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right" style:justify-single-word="false"/>
      <style:text-properties style:use-window-font-color="true" loext:opacity="0%" style:font-name="Garamond" fo:font-size="16pt" fo:language="it" fo:country="IT" fo:font-weight="bold" officeooo:rsid="0014dfec" officeooo:paragraph-rsid="0004f15d" style:letter-kerning="true" style:font-name-asian="Lucida Sans Unicode" style:font-size-asian="16pt" style:language-asian="zh" style:country-asian="CN" style:font-weight-asian="bold" style:font-name-complex="Trebuchet MS" style:font-size-complex="16pt" style:language-complex="hi" style:country-complex="IN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3pt" fo:language="it" fo:country="IT" fo:font-weight="bold" officeooo:rsid="0014dfec" officeooo:paragraph-rsid="0004f15d" style:letter-kerning="true" style:font-name-asian="Lucida Sans Unicode" style:font-size-asian="13pt" style:language-asian="zh" style:country-asian="CN" style:font-weight-asian="bold" style:font-name-complex="Trebuchet MS" style:font-size-complex="13pt" style:language-complex="hi" style:country-complex="IN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bold" officeooo:rsid="0014dfec" officeooo:paragraph-rsid="0004f15d" style:letter-kerning="true" style:font-name-asian="Lucida Sans Unicode" style:font-size-asian="10.5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4" style:family="paragraph" style:parent-style-name="Standard">
      <style:text-properties officeooo:rsid="00150a35" officeooo:paragraph-rsid="0004f15d"/>
    </style:style>
    <style:style style:name="P5" style:family="paragraph" style:parent-style-name="Standard">
      <style:text-properties officeooo:rsid="00169038" officeooo:paragraph-rsid="0004f15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normal" officeooo:rsid="00169038" officeooo:paragraph-rsid="0004f15d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0pt" fo:language="it" fo:country="IT" fo:font-weight="bold" officeooo:rsid="0043baf9" officeooo:paragraph-rsid="0004f15d" style:letter-kerning="true" style:font-name-asian="Lucida Sans Unicode" style:font-size-asian="10pt" style:language-asian="zh" style:country-asian="CN" style:font-weight-asian="bold" style:font-name-complex="Trebuchet MS" style:font-size-complex="10pt" style:language-complex="hi" style:country-complex="IN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fo:language="it" fo:country="IT" fo:font-weight="bold" officeooo:rsid="0016e853" officeooo:paragraph-rsid="0004f15d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bold" officeooo:rsid="0016e853" officeooo:paragraph-rsid="0004f15d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10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loext:opacity="0%" style:font-name="Times New Roman" fo:font-size="12pt" fo:language="it" fo:country="IT" officeooo:rsid="00601371" officeooo:paragraph-rsid="0004f15d" style:font-name-asian="Times New Roman" style:font-size-asian="12pt" style:font-name-complex="Times New Roman" style:font-size-complex="12pt" style:language-complex="he" style:country-complex="IL"/>
    </style:style>
    <style:style style:name="P11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19ac52" officeooo:paragraph-rsid="0004f15d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bold" officeooo:rsid="000ced6e" officeooo:paragraph-rsid="0004f15d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normal" officeooo:rsid="002358ca" officeooo:paragraph-rsid="0004f15d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bold" officeooo:rsid="0022a4a8" officeooo:paragraph-rsid="0004f15d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bold" officeooo:rsid="002358ca" officeooo:paragraph-rsid="0004f15d" style:letter-kerning="true" style:font-name-asian="Lucida Sans Unicode" style:font-size-asian="12pt" style:language-asian="zh" style:country-asian="CN" style:font-weight-asian="bold" style:font-name-complex="Trebuchet MS" style:font-size-complex="12pt" style:language-complex="hi" style:country-complex="IN" style:font-style-complex="italic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Garamond" fo:font-size="12pt" fo:language="it" fo:country="IT" fo:font-weight="normal" officeooo:rsid="002358ca" officeooo:paragraph-rsid="0004f15d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2pt" fo:language="it" fo:country="IT" fo:font-weight="normal" officeooo:rsid="000ced6e" officeooo:paragraph-rsid="0004f15d" style:letter-kerning="true" style:font-name-asian="Lucida Sans Unicode" style:font-size-asian="12pt" style:language-asian="zh" style:country-asian="CN" style:font-weight-asian="normal" style:font-name-complex="Trebuchet MS" style:font-size-complex="12pt" style:language-complex="hi" style:country-complex="IN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358ca"/>
    </style:style>
    <style:style style:name="T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f8105" fo:background-color="transparent" loext:char-shading-value="0" style:font-style-asian="normal" style:font-weight-asian="normal" style:language-complex="ar" style:country-complex="SA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9ac52" fo:background-color="transparent" loext:char-shading-value="0" style:font-style-asian="normal" style:font-weight-asian="normal" style:language-complex="ar" style:country-complex="SA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tyle="normal" style:text-underline-style="solid" style:text-underline-width="auto" style:text-underline-color="font-color" fo:font-weight="bold" officeooo:rsid="0019ac52" fo:background-color="transparent" loext:char-shading-value="0" style:font-style-asian="normal" style:font-weight-asian="bold" style:language-complex="ar" style:country-complex="SA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19ac52" fo:background-color="transparent" loext:char-shading-value="0" style:font-style-asian="normal" style:language-complex="ar" style:country-complex="SA"/>
    </style:style>
    <style:style style:name="T7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206194" fo:background-color="transparent" loext:char-shading-value="0" style:font-style-asian="normal" style:language-complex="ar" style:country-complex="SA"/>
    </style:style>
    <style:style style:name="T8" style:family="text">
      <style:text-properties fo:font-variant="normal" fo:text-transform="none" style:text-line-through-style="none" style:text-line-through-type="none" style:text-position="0% 100%" fo:font-style="normal" style:text-underline-style="solid" style:text-underline-width="auto" style:text-underline-color="font-color" fo:font-weight="bold" officeooo:rsid="00206194" fo:background-color="transparent" loext:char-shading-value="0" style:font-style-asian="normal" style:font-weight-asian="bold" style:language-complex="ar" style:country-complex="SA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tyle="italic" style:text-underline-style="solid" style:text-underline-width="auto" style:text-underline-color="font-color" fo:font-weight="bold" officeooo:rsid="0019ac52" fo:background-color="transparent" loext:char-shading-value="0" style:font-style-asian="italic" style:font-weight-asian="bold" style:language-complex="ar" style:country-complex="SA" style:font-style-complex="italic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19ac52" fo:background-color="transparent" loext:char-shading-value="0" style:font-style-asian="normal" style:font-weight-asian="bold" style:language-complex="ar" style:country-complex="SA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fo:font-style="italic" style:text-underline-style="none" officeooo:rsid="0019ac52" fo:background-color="transparent" loext:char-shading-value="0" style:font-style-asian="italic" style:language-complex="ar" style:country-complex="SA" style:font-style-complex="italic"/>
    </style:style>
    <style:style style:name="T1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06194" fo:background-color="transparent" loext:char-shading-value="0" style:font-style-asian="normal" style:font-weight-asian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font-style="italic" style:text-underline-style="solid" style:text-underline-width="auto" style:text-underline-color="font-color" fo:font-weight="normal" officeooo:rsid="00206194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f8105" fo:background-color="transparent" loext:char-shading-value="0" style:font-style-asian="normal" style:font-weight-asian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11591" fo:background-color="transparent" loext:char-shading-value="0" style:font-style-asian="normal" style:font-weight-asian="normal" style:font-weight-complex="normal"/>
    </style:style>
    <style:style style:name="T16" style:family="text">
      <style:text-properties fo:font-weight="normal" officeooo:rsid="001f8105" style:font-weight-asian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tyle="normal" style:text-underline-style="solid" style:text-underline-width="auto" style:text-underline-color="font-color" fo:font-weight="bold" officeooo:rsid="0019ac52" fo:background-color="transparent" loext:char-shading-value="0" style:font-style-asian="normal" style:font-weight-asian="bold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06194" fo:background-color="transparent" loext:char-shading-value="0" style:font-style-asian="normal" style:font-weight-asian="normal" style:language-complex="ar" style:country-complex="SA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font-style="italic" style:text-underline-style="solid" style:text-underline-width="auto" style:text-underline-color="font-color" fo:font-weight="bold" officeooo:rsid="001bf4da" fo:background-color="transparent" loext:char-shading-value="0" style:font-style-asian="italic" style:font-weight-asian="bold" style:language-complex="ar" style:country-complex="SA" style:font-style-complex="italic" style:font-weight-complex="bold"/>
    </style:style>
    <style:style style:name="T20" style:family="text">
      <style:text-properties fo:font-variant="normal" fo:text-transform="none" style:text-line-through-style="none" style:text-line-through-type="none" style:text-position="0% 100%" style:font-name="Garamond" fo:font-style="normal" style:text-underline-style="none" fo:font-weight="bold" officeooo:rsid="000ca9ef" style:letter-kerning="true" fo:background-color="transparent" loext:char-shading-value="0" style:font-name-asian="Lucida Sans Unicode" style:language-asian="zh" style:country-asian="CN" style:font-style-asian="normal" style:font-weight-asian="bold" style:font-name-complex="Trebuchet MS" style:language-complex="hi" style:country-complex="IN" style:font-style-complex="italic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style:font-name="Garamond" fo:font-style="normal" style:text-underline-style="none" fo:font-weight="normal" officeooo:rsid="000ca9ef" style:letter-kerning="true" fo:background-color="transparent" loext:char-shading-value="0" style:font-name-asian="Lucida Sans Unicode" style:language-asian="zh" style:country-asian="CN" style:font-style-asian="normal" style:font-weight-asian="normal" style:font-name-complex="Trebuchet MS" style:language-complex="hi" style:country-complex="IN" style:font-style-complex="italic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style:font-name="Garamond" fo:font-style="normal" style:text-underline-style="none" fo:font-weight="normal" officeooo:rsid="001bf4da" style:letter-kerning="true" fo:background-color="transparent" loext:char-shading-value="0" style:font-name-asian="Lucida Sans Unicode" style:language-asian="zh" style:country-asian="CN" style:font-style-asian="normal" style:font-weight-asian="normal" style:font-name-complex="Trebuchet MS" style:language-complex="hi" style:country-complex="IN" style:font-style-complex="italic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officeooo:rsid="001bf4da" fo:background-color="transparent" loext:char-shading-value="0" style:font-style-asian="italic" style:font-weight-asian="normal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officeooo:rsid="0019ac52" fo:background-color="transparent" loext:char-shading-value="0" style:font-style-asian="italic" style:font-weight-asian="normal" style:language-complex="ar" style:country-complex="SA" style:font-style-complex="italic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bf4da" fo:background-color="transparent" loext:char-shading-value="0" style:font-style-asian="normal" style:font-weight-asian="normal" style:language-complex="ar" style:country-complex="SA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officeooo:rsid="001d7a09" fo:background-color="transparent" loext:char-shading-value="0" style:font-style-asian="italic" style:font-weight-asian="normal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d7a09" fo:background-color="transparent" loext:char-shading-value="0" style:font-style-asian="normal" style:font-weight-asian="normal" style:language-complex="ar" style:country-complex="SA" style:font-weight-complex="normal"/>
    </style:style>
    <style:style style:name="T2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Figline e Incisa V.no</text:p>
      <text:p text:style-name="P2"><text:tab/><text:tab/><text:tab/><text:tab/><text:tab/><text:tab/></text:p>
      <text:p text:style-name="P2"><text:tab/><text:tab/><text:tab/><text:tab/><text:tab/><text:tab/>pec: <text:a xlink:type="simple" xlink:href="mailto:comune.figlineeincisa@postacert.toscana.it" text:style-name="Internet_20_link" text:visited-style-name="Visited_20_Internet_20_Link">comune.figlineeincisa@postacert.toscana.it</text:a></text:p>
      <text:p text:style-name="P2"><text:tab/><text:tab/><text:tab/><text:tab/><text:tab/><text:tab/>e-mail: <text:a xlink:type="simple" xlink:href="mailto:protocollo@comunefiv.it" text:style-name="Internet_20_link" text:visited-style-name="Visited_20_Internet_20_Link">protocollo@comunefiv.it</text:a></text:p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><text:span text:style-name="T1">OGGETTO</text:span>: richiesta per il rilascio di autorizzazione di accesso e sosta alla A.P.U.</text:p>
          </table:table-cell>
        </table:table-row>
      </table:table>
      <text:p text:style-name="P5"/>
      <text:p text:style-name="P6">Il/La sottoscritto/a _____________________________ nato/a a _______________________ (___) in data _____________________ e residente a ________________________ (___) in via/piazza/località ___________<text:span text:style-name="T2">_____</text:span>___________________ <text:span text:style-name="T2">tel ______________________, email ___________________________;</text:span></text:p>
      <text:p text:style-name="P7">a tale fine, consapevole delle sanzioni penali previste dal codice penale e dalle leggi speciali in materia, nel caso in cui rilasci dichiarazioni false o mendaci, formi o faccia uso di atti falsi od esibisca atti contenenti dati non più rispondenti a verità (art. 76 del D.P.R. n. 445/2000 e ss.mm.ii.)</text:p>
      <text:p text:style-name="P7"/>
      <text:p text:style-name="P8">CHIEDE</text:p>
      <text:p text:style-name="P9"/>
      <text:p text:style-name="P10"><text:span text:style-name="T3"><field:fieldmark text:name="__Fieldmark__3917_1525458728" field:type="vnd.oasis.opendocument.field.FORMCHECKBOX"/></text:span><text:span text:style-name="T3"><text:s/></text:span><text:span text:style-name="T4">Di poter </text:span><text:span text:style-name="T5">accedere</text:span><text:span text:style-name="T6"> </text:span><text:span text:style-name="T7">e </text:span><text:span text:style-name="T8">sostare</text:span><text:span text:style-name="T7"> </text:span><text:span text:style-name="T6">occasionalmente il giorno ___________________ all’</text:span><text:span text:style-name="T9">A.P.U. A</text:span><text:span text:style-name="T6"> – </text:span><text:span text:style-name="T10">Piazza Ficino</text:span><text:span text:style-name="T6"> area delimitata dai paletti e compresa nei civici 7, 38, 52 e 80) nelle fasce orarie </text:span><text:span text:style-name="T11">06.00-10:00</text:span><text:span text:style-name="T6"> e </text:span><text:span text:style-name="T11">15:00-16:00</text:span><text:span text:style-name="T6"> per </text:span><text:span text:style-name="T12">esigenze di breve durata (</text:span><text:span text:style-name="T13">sosta massima 30 minuti con disco orario</text:span><text:span text:style-name="T12">) connesse</text:span><text:span text:style-name="T6"> </text:span><text:span text:style-name="T3"><field:fieldmark text:name="__Fieldmark__3916_1525458728" field:type="vnd.oasis.opendocument.field.FORMCHECKBOX"/></text:span><text:span text:style-name="T6"><text:s/></text:span><text:span text:style-name="T7">ad </text:span><text:span text:style-name="T6">operazioni di carico/scarico merci - </text:span><text:span text:style-name="T6"><field:fieldmark text:name="__Fieldmark__3915_1525458728" field:type="vnd.oasis.opendocument.field.FORMCHECKBOX"/></text:span><text:span text:style-name="T14"><text:s/></text:span><text:span text:style-name="T12">alla residenza </text:span><text:span text:style-name="T15">sita </text:span><text:span text:style-name="T12">in loco - </text:span><text:span text:style-name="T12"><field:fieldmark text:name="__Fieldmark__3914_1525458728" field:type="vnd.oasis.opendocument.field.FORMCHECKBOX"/></text:span><text:span text:style-name="T14"><text:s/></text:span><text:span text:style-name="T12">ad attività economiche site in loco</text:span><text:span text:style-name="T4">;</text:span></text:p>
      <text:p text:style-name="P11"/>
      <text:p text:style-name="P12"/>
      <text:p text:style-name="P10"><text:span text:style-name="T16"><field:fieldmark text:name="__Fieldmark__3913_1525458728" field:type="vnd.oasis.opendocument.field.FORMCHECKBOX"/></text:span><text:span text:style-name="T16"><text:s/></text:span><text:span text:style-name="T4">Di poter </text:span><text:span text:style-name="T17">accedere</text:span><text:span text:style-name="T18"> </text:span><text:span text:style-name="T4">occasionalmente il giorno ___________________ all’</text:span><text:span text:style-name="T9">A.P.U. </text:span><text:span text:style-name="T19">B</text:span><text:span text:style-name="T4"> – </text:span><text:span text:style-name="T20">corso Matteotti, piazza Averani e parte di piazza Ficino</text:span><text:span text:style-name="T21"> (area compresa tra la fine del corso Matteotti, l’Area pedonale A e la piazza Averani) </text:span><text:span text:style-name="T22">nel periodo compreso dal 1 giugno al 15 settembre nelle fasce</text:span><text:span text:style-name="T4"> orarie </text:span><text:span text:style-name="T23">20</text:span><text:span text:style-name="T24">.00 - </text:span><text:span text:style-name="T23">00</text:span><text:span text:style-name="T24">:00</text:span><text:span text:style-name="T4"> </text:span><text:span text:style-name="T25">(dal lun al ven.) </text:span><text:span text:style-name="T4">e </text:span><text:span text:style-name="T26">14</text:span><text:span text:style-name="T24">:</text:span><text:span text:style-name="T26">3</text:span><text:span text:style-name="T24">0 – </text:span><text:span text:style-name="T26">24</text:span><text:span text:style-name="T24">:00</text:span><text:span text:style-name="T4"> </text:span><text:span text:style-name="T27">(sabato e domenica)</text:span><text:span text:style-name="T4"> per </text:span><text:span text:style-name="T12">esigenze</text:span><text:span text:style-name="T4"> </text:span><text:span text:style-name="T18">connesse</text:span><text:span text:style-name="T12"> </text:span><text:span text:style-name="T4"><text:s/></text:span><text:span text:style-name="T3"><field:fieldmark text:name="__Fieldmark__3912_1525458728" field:type="vnd.oasis.opendocument.field.FORMCHECKBOX"/></text:span><text:span text:style-name="T4"><text:s/></text:span><text:span text:style-name="T18">ad </text:span><text:span text:style-name="T4">operazioni di carico/scarico merci - </text:span><text:span text:style-name="T4"><field:fieldmark text:name="__Fieldmark__3911_1525458728" field:type="vnd.oasis.opendocument.field.FORMCHECKBOX"/></text:span><text:span text:style-name="T14"><text:s/></text:span><text:span text:style-name="T12">alla residenza </text:span><text:span text:style-name="T15">sita </text:span><text:span text:style-name="T12">in loco - </text:span><text:span text:style-name="T12"><field:fieldmark text:name="__Fieldmark__3910_1525458728" field:type="vnd.oasis.opendocument.field.FORMCHECKBOX"/></text:span><text:span text:style-name="T14"><text:s/></text:span><text:span text:style-name="T12">ad attività economiche site in loco</text:span><text:span text:style-name="T4">;</text:span></text:p>
      <text:p text:style-name="P12"/>
      <text:p text:style-name="P13"/>
      <text:p text:style-name="P13">con il veicolo marca __________________, <text:s/>modello _______________ e targa ______________</text:p>
      <text:p text:style-name="P13"/>
      <text:p text:style-name="P13"/>
      <text:p text:style-name="P14"><text:span text:style-name="T28">ATTENZIONE</text:span>: in caso di mercato settimanale, eventi o manifestazioni programmate, nel rispetto delle normative, NON sarà possibile autorizzare l’accesso e/o la sosta nelle aree richieste.</text:p>
      <text:p text:style-name="P12"/>
      <text:p text:style-name="P15">Alla presente dovrà essere allegata:</text:p>
      <text:list text:style-name="L1">
        <text:list-item>
          <text:p text:style-name="P16">Documento d’identità in corso di validità;</text:p>
        </text:list-item>
        <text:list-item>
          <text:p text:style-name="P16">Carta di circolazione del veicolo;</text:p>
        </text:list-item>
      </text:list>
      <text:p text:style-name="P12"/>
      <text:p text:style-name="P13">Il trattamento dei dati inseriti nella presente istanza avverrà secondo le modalità e le finalità istituzionali in conformità a quanto previsto dalla vigente normativa in tema di protezione della privacy.</text:p>
      <text:p text:style-name="P15"/>
      <text:p text:style-name="P13">Figline e Incisa V.no, lì _______________<text:tab/><text:tab/><text:tab/><text:tab/>Firma ____________________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10:20:33.683888400</meta:creation-date>
    <dc:date>2026-02-27T10:22:21.237185400</dc:date>
    <meta:editing-duration>PT1M47S</meta:editing-duration>
    <meta:editing-cycles>1</meta:editing-cycles>
    <meta:document-statistic meta:table-count="1" meta:image-count="0" meta:object-count="0" meta:page-count="1" meta:paragraph-count="17" meta:word-count="339" meta:character-count="2379" meta:non-whitespace-character-count="2032"/>
    <meta:generator>LibreOffice/26.2.0.3$Windows_X86_64 LibreOffice_project/620$Build-3</meta:generator>
  </office:meta>
</office:document-meta>
</file>